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jpeg" manifest:full-path="Pictures/10000000000000980000004E461334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RENSIÓN ORAL</text:p>
      <text:p text:style-name="P3"/>
      <text:p text:style-name="P1"><text:span text:style-name="T1">“La niña y las setas”</text:span></text:p>
      <text:p text:style-name="P2"/>
      <text:p text:style-name="P4">1.- ¿Cuantas setas esperaba encontrar la niña para llevarse a la boca?</text:p>
      <text:p text:style-name="P2"><text:tab/>A.- 1</text:p>
      <text:p text:style-name="P2"><text:tab/>B.- 2 </text:p>
      <text:p text:style-name="P2"><text:tab/>C.- 3</text:p>
      <text:p text:style-name="P2"/>
      <text:p text:style-name="P4">2.- ¿Qué preguntó la potente voz del cielo?</text:p>
      <text:p text:style-name="P2"><text:tab/>A.- ¿Encontraré una seta para poder llevarme a la boca?</text:p>
      <text:p text:style-name="P2"><text:tab/>B.- ¿Cual es la seta que está envenenada?</text:p>
      <text:p text:style-name="P2"><text:tab/>C.- ¿Cual es la seta que no está envenenada?.</text:p>
      <text:p text:style-name="P2"/>
      <text:p text:style-name="P4">3.- ¿Qué le contestó la potente voz que del cielo venía?</text:p>
      <text:p text:style-name="P2"><text:tab/>A.- No lo sé niña.</text:p>
      <text:p text:style-name="P2"><text:tab/>B.- No lo dice.</text:p>
      <text:p text:style-name="P2"><text:tab/>C.- La más grande.</text:p>
      <text:p text:style-name="P2"/>
      <text:p text:style-name="P4">4.- ¿Qué hace la niña?</text:p>
      <text:p text:style-name="P2"><text:tab/>A.- Se pone a pensar de forma razonada y lógica.</text:p>
      <text:p text:style-name="P2"><text:tab/>B.- Le hace caso y se come solo la que no está envenenada.</text:p>
      <text:p text:style-name="P2"><text:tab/>C.- No hace caso y averigua cuál de las dos no está envenenada.</text:p>
      <text:p text:style-name="P2"/>
      <text:p text:style-name="P4">5.- Según lo que piensa la niña si la voz dice la verdad es porque:</text:p>
      <text:p text:style-name="P2"><text:tab/>A.- Sabe de lo que está hablando y le avisa para que no se la coma.</text:p>
      <text:p text:style-name="P2"><text:tab/>B.- Es un genio o un mago poderoso.</text:p>
      <text:p text:style-name="P2"><text:tab/>C.- Tiene un gran poder.</text:p>
      <text:p text:style-name="P2"/>
      <text:p text:style-name="P4">6.- Si la voz no puede decir cuál de las dos es la venenosa. La niña piensa que es porque:</text:p>
      <text:p text:style-name="P2"><text:tab/>A.- Que la voz pertenece a alguien que miente o es perverso.</text:p>
      <text:p text:style-name="P2"><text:tab/>B.- Que la voz pertenece al alguien malvado.</text:p>
      <text:p text:style-name="P2"><text:tab/>C.- Que la voz quiere engañarla para que no se coma las setas.</text:p>
      <text:p text:style-name="P2"/>
      <text:p text:style-name="P4">7.- La niña hace caso a lo que le dijo su mamá, que era:</text:p>
      <text:p text:style-name="P2"><text:tab/>A.- Que no hay que hablar con extraños.</text:p>
      <text:p text:style-name="P2"><text:tab/>B.- Que no escuches a los extraños y a los mentirosos.</text:p>
      <text:p text:style-name="P2"><text:tab/>C.- Que no hay que hacer caso a los mentirosos ni a los perversos.</text:p>
      <text:p text:style-name="P4"/>
      <text:p text:style-name="P4">8.- ¿Qué hizo la niña al final?</text:p>
      <text:p text:style-name="P2"><text:tab/>A.- No se comió las setas.</text:p>
      <text:p text:style-name="P2"><text:tab/>B.- Se comió una seta.</text:p>
      <text:p text:style-name="P2"><text:tab/>C.- Se comió las dos setas.</text:p>
      <text:p text:style-name="P2"/>
      <text:p text:style-name="P4">9.- ¿Cuántas veces interrumpe la niña al narrador del cuento?.</text:p>
      <text:p text:style-name="P2"><text:tab/>A.- Tres veces: una al principio y dos al final.</text:p>
      <text:p text:style-name="P2"><text:tab/>B.- Dos veces.</text:p>
      <text:p text:style-name="P2"><text:tab/>C.- Ninguna.</text:p>
      <text:p text:style-name="P2"><text:soft-page-break/></text:p>
      <text:p text:style-name="P4">10.- ¿Cómo acaba el cuento?</text:p>
      <text:p text:style-name="P2"><text:tab/>A.- La niña quiere saber si la voz era un mentiroso o un perverso.</text:p>
      <text:p text:style-name="P2"><text:tab/>B.- La niña se come las setas.</text:p>
      <text:p text:style-name="P2"><text:tab/>C.- La niña dice que le duele la mucho la barriga.</text:p>
      <text:p text:style-name="P2"/>
      <text:p text:style-name="P2"/>
      <text:p text:style-name="P4">Busca en el diccionario los siguientes términos:</text:p>
      <text:p text:style-name="P2"/>
      <text:p text:style-name="P2">1.- Subsistir: </text:p>
      <text:p text:style-name="P2"/>
      <text:p text:style-name="P2">2.- Estupefacta</text:p>
      <text:p text:style-name="P2"/>
      <text:p text:style-name="P2">3.- Lógica</text:p>
      <text:p text:style-name="P2"/>
      <text:p text:style-name="P2">4.- Inducir</text:p>
      <text:p text:style-name="P2"/>
      <text:p text:style-name="P2">5.- Inferir</text:p>
      <text:p text:style-name="P2"/>
      <text:p text:style-name="P4">El final del cuento es un poco inesperado y parece no acabar del todo. Cuenta qué es lo que ha podido suceder, pero no des por supuesto nada e imagina dos posibles fin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93cm" fo:margin-top="1.4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59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áficos1" text:anchor-type="char" svg:x="14.797cm" svg:y="-0.026cm" svg:width="2.182cm" svg:height="1.074cm" draw:z-index="3"><draw:image xlink:href="Pictures/10000000000000980000004E46133410.jpg" xlink:type="simple" xlink:show="embed" xlink:actuate="onLoad"/></draw:frame><draw:frame draw:style-name="Mfr2" draw:name="gráficos2" text:anchor-type="as-char" svg:width="2.641cm" svg:height="0.796cm" draw:z-index="1"><draw:image xlink:href="Pictures/10000201000000580000001F5DE9F6E5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é Miguel de la Rosa Sánchez</meta:initial-creator>
    <meta:creation-date>2009-12-12T20:15:07</meta:creation-date>
    <meta:editing-duration>PT52113H31M44S</meta:editing-duration>
    <meta:document-statistic meta:table-count="0" meta:image-count="2" meta:object-count="0" meta:page-count="2" meta:paragraph-count="50" meta:word-count="406" meta:character-count="1997"/>
    <meta:generator>OpenOffice.org/3.1$Win32 OpenOffice.org_project/310m11$Build-9399</meta:generator>
  </office:meta>
</office:document-meta>
</file>